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14ef" officeooo:paragraph-rsid="000414ef"/>
    </style:style>
    <style:style style:name="P2" style:family="paragraph" style:parent-style-name="Standard">
      <style:text-properties officeooo:paragraph-rsid="000414ef"/>
    </style:style>
    <style:style style:name="P3" style:family="paragraph" style:parent-style-name="Standard">
      <style:text-properties fo:font-style="normal" style:text-underline-style="none" officeooo:rsid="000414ef" officeooo:paragraph-rsid="000414ef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414ef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officeooo:rsid="000414ef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officeooo:rsid="000414ef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414e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GRACE GROSSMANN</text:p>
      <text:p text:style-name="P1"><text:tab/><text:tab/><text:tab/><text:tab/><text:tab/><text:tab/><text:tab/><text:tab/><text:tab/><text:tab/><text:tab/>Words with grace</text:p>
      <text:p text:style-name="P1"><text:tab/><text:tab/><text:tab/><text:tab/><text:tab/><text:tab/><text:tab/><text:tab/><text:tab/> <text:s text:c="2"/><text:tab/><text:span text:style-name="T5"> <text:s/></text:span><text:span text:style-name="T4"><text:s text:c="4"/></text:span><text:span text:style-name="T2">Copywriting portfolio</text:span></text:p>
      <text:p text:style-name="P1"><text:span text:style-name="T2"/></text:p>
      <text:p text:style-name="P1"><text:span text:style-name="T2">Web copy:</text:span></text:p>
      <text:p text:style-name="P1"><text:span text:style-name="T2"/></text:p>
      <text:p text:style-name="P1"><text:span text:style-name="T8">Performed web copy and rebranding for all pages on website for small business with ethical and vegan-life Californian brand, Iamalovebug:</text:span></text:p>
      <text:p text:style-name="P2"><text:a xlink:type="simple" xlink:href="../../../../Downloads/Iamalovebug-20200314T204348Z-001.zip" text:style-name="Internet_20_link" text:visited-style-name="Visited_20_Internet_20_Link"><text:span text:style-name="T3">C:\Users\Media Markt\Downloads\Iamalovebug-20200314T204348Z-001.zip</text:span></text:a></text:p>
      <text:p text:style-name="P1"><text:span text:style-name="T2"/></text:p>
      <text:p text:style-name="P3">Landing page for positive psychology coach’s new meditation course:</text:p>
      <text:p text:style-name="P3"><text:a xlink:type="simple" xlink:href="http://www.loverocks.global/group-courses/" text:style-name="Internet_20_link" text:visited-style-name="Visited_20_Internet_20_Link">http://www.loverocks.global/group-courses/</text:a> </text:p>
      <text:p text:style-name="P1"><text:span text:style-name="T2"/></text:p>
      <text:p text:style-name="P1"><text:span text:style-name="T2">Coach profile:</text:span></text:p>
      <text:p text:style-name="P1"><text:span text:style-name="T2"/></text:p>
      <text:p text:style-name="P2"><text:span text:style-name="T9">Being a coach, I love working alongside coaches and finding their voice. Here’s a profile:</text:span></text:p>
      <text:p text:style-name="P2"><text:span text:style-name="T9"/></text:p>
      <text:p text:style-name="P2"><text:a xlink:type="simple" xlink:href="../../../../Downloads/Clara%20Hahn%20Coaching%20(2).odt" text:style-name="Internet_20_link" text:visited-style-name="Visited_20_Internet_20_Link"><text:span text:style-name="T7">C:\Users\Media Markt\Downloads\Clara Hahn Coaching (2).od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57:12.476000000</meta:creation-date>
    <dc:date>2020-03-16T12:07:52.968000000</dc:date>
    <meta:editing-duration>PT8S</meta:editing-duration>
    <meta:editing-cycles>1</meta:editing-cycles>
    <meta:document-statistic meta:table-count="0" meta:image-count="0" meta:object-count="0" meta:page-count="1" meta:paragraph-count="11" meta:word-count="63" meta:character-count="577" meta:non-whitespace-character-count="484"/>
    <meta:generator>LibreOffice/6.2.6.2$Windows_X86_64 LibreOffice_project/684e730861356e74889dfe6dbddd3562aae2e6ad</meta:generator>
  </office:meta>
</office:document-meta>
</file>