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D77C19EDC8B0A9C.png" manifest:media-type="image/png"/>
  <manifest:file-entry manifest:full-path="Pictures/10000000000005560000030034C71E73497D28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917cm, 7.047cm, 0.356cm, 4.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87cm, 7.438cm, 0.467cm, 4.85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6cm" svg:y="-0.235cm" svg:width="16.856cm" svg:height="11.714cm" draw:z-index="0"><draw:image xlink:href="Pictures/1000000000000556000003009D77C19EDC8B0A9C.png" xlink:type="simple" xlink:show="embed" xlink:actuate="onLoad" loext:mime-type="image/png"/></draw:frame><draw:frame draw:style-name="fr2" draw:name="Image2" text:anchor-type="paragraph" svg:x="0.007cm" svg:y="12.287cm" svg:width="16.962cm" svg:height="11.92cm" draw:z-index="1"><draw:image xlink:href="Pictures/10000000000005560000030034C71E73497D285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2:35:16.021000000</meta:creation-date>
    <dc:date>2019-12-30T12:39:03.211000000</dc:date>
    <meta:editing-duration>PT3M48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2.6.2$Windows_X86_64 LibreOffice_project/684e730861356e74889dfe6dbddd3562aae2e6ad</meta:generator>
  </office:meta>
</office:document-meta>
</file>